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ndara1" svg:font-family="Candar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0.002cm" fo:margin-top="0cm" fo:margin-bottom="0cm" table:align="left"/>
    </style:style>
    <style:style style:name="Tabela1.A" style:family="table-column">
      <style:table-column-properties style:column-width="8.25cm"/>
    </style:style>
    <style:style style:name="Tabela1.B" style:family="table-column">
      <style:table-column-properties style:column-width="8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706cm" fo:keep-together="auto"/>
    </style:style>
    <style:style style:name="Tabela2" style:family="table">
      <style:table-properties style:width="17.002cm" fo:margin-left="0.002cm" fo:margin-top="0cm" fo:margin-bottom="0cm" table:align="left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75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7.191cm" fo:margin-left="0.002cm" fo:margin-top="0cm" fo:margin-bottom="0cm" table:align="left"/>
    </style:style>
    <style:style style:name="Tabela3.A" style:family="table-column">
      <style:table-column-properties style:column-width="9.34cm"/>
    </style:style>
    <style:style style:name="Tabela3.B" style:family="table-column">
      <style:table-column-properties style:column-width="7.84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ndara" fo:font-size="12pt" fo:font-weight="bold" style:font-name-asian="Candara1" style:font-size-asian="12pt" style:font-weight-asian="bold" style:font-name-complex="Candara1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style:font-name="Candara" fo:font-size="12pt" style:font-name-asian="Candara1" style:font-size-asian="12pt" style:font-name-complex="Candara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ndara" fo:font-size="12pt" style:font-name-asian="Candara1" style:font-size-asian="12pt" style:font-name-complex="Candara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ndara" fo:font-size="12pt" style:font-name-asian="Candara1" style:font-size-asian="12pt" style:font-name-complex="Candara1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81cm"/>
        </style:tab-stops>
      </style:paragraph-properties>
    </style:style>
    <style:style style:name="P9" style:family="paragraph" style:parent-style-name="Standard">
      <style:paragraph-properties fo:margin-top="0.254cm" fo:margin-bottom="0.254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254cm" fo:margin-bottom="0.254cm" loext:contextual-spacing="false" fo:line-height="100%" fo:text-align="center" style:justify-single-word="false"/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P11" style:family="paragraph" style:parent-style-name="Standard" style:master-page-name="Standard">
      <style:paragraph-properties fo:margin-top="0.254cm" fo:margin-bottom="0.254cm" loext:contextual-spacing="false" fo:line-height="100%" fo:text-align="center" style:justify-single-word="false" style:page-number="1"/>
    </style:style>
    <style:style style:name="P12" style:family="paragraph" style:parent-style-name="Standard" style:list-style-name="WWNum2">
      <style:paragraph-properties fo:margin-left="0cm" fo:margin-right="0cm" fo:margin-top="0cm" fo:margin-bottom="0.035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 style:list-style-name="WWNum3">
      <style:paragraph-properties fo:margin-left="0cm" fo:margin-right="0cm" fo:margin-top="0cm" fo:margin-bottom="0.035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 style:list-style-name="WWNum4">
      <style:paragraph-properties fo:margin-left="0cm" fo:margin-right="0cm" fo:margin-top="0cm" fo:margin-bottom="0.035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 style:list-style-name="WWNum1">
      <style:paragraph-properties fo:margin-left="0cm" fo:margin-right="0cm" fo:margin-top="0cm" fo:margin-bottom="0.035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.035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cm" fo:margin-top="0.254cm" fo:margin-bottom="0.254cm" loext:contextual-spacing="false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7cm" fo:margin-right="0cm" fo:margin-top="0.254cm" fo:margin-bottom="0.254cm" loext:contextual-spacing="false" fo:line-height="100%" fo:text-align="end" style:justify-single-word="false" fo:text-indent="-1.27cm" style:auto-text-indent="false"/>
    </style:style>
    <style:style style:name="T1" style:family="text">
      <style:text-properties style:font-name="Candara" fo:font-size="14pt" fo:font-weight="bold" style:font-name-asian="Candara1" style:font-size-asian="14pt" style:font-weight-asian="bold" style:font-name-complex="Candara1" style:font-size-complex="14pt"/>
    </style:style>
    <style:style style:name="T2" style:family="text">
      <style:text-properties style:font-name="Candara" fo:font-size="12pt" style:font-name-asian="Candara1" style:font-size-asian="12pt" style:font-name-complex="Candara1" style:font-size-complex="12pt"/>
    </style:style>
    <style:style style:name="T3" style:family="text">
      <style:text-properties style:font-name="Candara" fo:font-size="12pt" fo:font-weight="bold" style:font-name-asian="Candara1" style:font-size-asian="12pt" style:font-weight-asian="bold" style:font-name-complex="Candara1" style:font-size-complex="12pt"/>
    </style:style>
    <style:style style:name="T4" style:family="text">
      <style:text-properties style:font-name="Candara" fo:font-size="12pt" fo:font-style="italic" style:font-name-asian="Candara1" style:font-size-asian="12pt" style:font-style-asian="italic" style:font-name-complex="Candar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ONTRATO DE CESSÃO DE DIREITOS PATRIMONIAIS</text:span></text:p>
      <text:p text:style-name="P10"/>
      <text:p text:style-name="P9"><text:span text:style-name="T2">Pelo presente instrumento particular, de um lado, FULANO DE TAL, brasileira, portadora da carteira de identidade nº XXXXXXXXX, expedido porXXX, inscrita no CPF sob o nºXXXXXXXXXXXXX,</text:span><text:span text:style-name="T3"> </text:span><text:span text:style-name="T2">residente e domiciliado à Rua XXXXXXXXXXXXXXXXX, doravante denominado </text:span><text:span text:style-name="T3">CEDENTE</text:span><text:span text:style-name="T2"> e, de outro lado, a </text:span><text:span text:style-name="T3">Associação Internacional EDITARES</text:span><text:span text:style-name="T2">, estabelecida na cidade de Foz do Iguaçu, PR, à Avenida Felipe Wandscheer, 6200 - Sala 10, Foz do Iguaçu - Paraná - Brasil - CEP 85856-530, Cognópolis, inscrita no CNPJ sob o nº 07046288000184, doravante denominada </text:span><text:span text:style-name="T3">CESSIONÁRIA</text:span><text:span text:style-name="T2">, neste ato têm entre si, de maneira justa e acordada o presente </text:span><text:span text:style-name="T3">CONTRATO DE CESSÃO DE DIREITOS PATRIMONIAIS </text:span><text:span text:style-name="T2">mediante cláusulas e condições estabelecidas a seguir.</text:span></text:p>
      <text:p text:style-name="P2"/>
      <text:p text:style-name="P9"><text:span text:style-name="T3">1. Do Objeto </text:span></text:p>
      <text:p text:style-name="P1"><text:span text:style-name="T2">O presente instrumento tem como objeto a cessão exclusiva, gratuita, dos direitos patrimoniais de artigo</text:span><text:span text:style-name="T3">,</text:span><text:span text:style-name="T2"> a ser publicado na Revista </text:span><text:span text:style-name="T4">Interparadigmas,</text:span><text:span text:style-name="T2"> volume XXXX, ano XXXX, nos idiomas português e inglês (na versão impressa), além do espanhol (em arquivo digital pela internet), do CEDENTE com o título de </text:span>XXXXXXXXXXXXXXXXXXXXXXXXXXXX <text:span text:style-name="T2">Em Inglês </text:span>XXXXXXXXXXXXXXX <text:span text:style-name="T2">(título)</text:span><text:span text:style-name="T4">.</text:span></text:p>
      <text:list xml:id="list3266863138" text:style-name="WWNum2">
        <text:list-item>
          <text:list>
            <text:list-item>
              <text:p text:style-name="P12"><text:span text:style-name="T2">Por este instrumento, fica acordado que o autor cede à CESSIONÁRIA, somadas a estas as consequências que possam advir da reprodução, divulgação e outras formas de veiculação pública do artigo cedido neste ato.</text:span></text:p>
            </text:list-item>
            <text:list-item>
              <text:p text:style-name="P12"><text:span text:style-name="T2">A Cessão dos Direitos Patrimoniais do autor, objeto deste contrato, é válida nos países de domicílio das partes e em todos os países onde a Revista </text:span><text:span text:style-name="T4">Interparadigmas </text:span><text:span text:style-name="T2">for divulgada, editada, publicada, comunicada e comercializada.</text:span></text:p>
            </text:list-item>
          </text:list>
        </text:list-item>
      </text:list>
      <text:p text:style-name="P2"/>
      <text:p text:style-name="P9"><text:span text:style-name="T3">2. Da Responsabilidade do CEDENTE </text:span></text:p>
      <text:p text:style-name="P16"><text:span text:style-name="T2">2. 1 <text:tab/>O CEDENTE, por meio deste instrumento, declara expressamente que o artigo cedido, bem como os direitos a ele vinculados, não possui qualquer proibição ou impedimento no sentido de publicação e divulgação. </text:span></text:p>
      <text:list xml:id="list569006398" text:style-name="WWNum3">
        <text:list-item>
          <text:list>
            <text:list-item>
              <text:p text:style-name="P13"><text:span text:style-name="T2">O CEDENTE nomeia e constitui a CESSIONÁRIA como seu único procurador para atuar em defesa dos direitos relacionados ao artigo cedido, salvo no que se referir às questões de conteúdo. </text:span></text:p>
            </text:list-item>
          </text:list>
        </text:list-item>
      </text:list>
      <text:p text:style-name="P2"/>
      <text:p text:style-name="P9"><text:span text:style-name="T3">3. Da Responsabilidade da CESSIONÁRIA</text:span></text:p>
      <text:list xml:id="list3982400655" text:style-name="WWNum4">
        <text:list-item>
          <text:list>
            <text:list-item>
              <text:p text:style-name="P14"><text:span text:style-name="T2">A CESSIONÁRIA responsabiliza-se pela contratação do registro e dos demais atos necessários para o reconhecimento do direito de propriedade sobre a Revista </text:span><text:span text:style-name="T4">Interparadigmas</text:span><text:span text:style-name="T2">. </text:span></text:p>
            </text:list-item>
            <text:list-item>
              <text:p text:style-name="P14"><text:span text:style-name="T2">A CESSIONÁRIA compromete-se a contratar instituição especializada para publicação, editoração, divulgação e pela prática operacional de comercialização, através de quaisquer modalidades. Desta forma, resta exclusivamente a CESSIONÁRIA, por critério próprio, efetuar quaisquer negociações concernentes à Revista </text:span><text:span text:style-name="T4">Interparadigmas</text:span><text:span text:style-name="T2">. </text:span></text:p>
            </text:list-item>
            <text:list-item>
              <text:p text:style-name="P14"><text:span text:style-name="T2">A CESSIONÁRIA compromete-se a entregar gratuitamente ao autor 01 exemplar desta edição da Revista </text:span><text:span text:style-name="T4">Interparadigmas</text:span><text:span text:style-name="T2">. Caso o autor deseje maior número de exemplares, pode adquirir, a preço de custo, junto a CESSIONÁRIA.</text:span></text:p>
            </text:list-item>
          </text:list>
        </text:list-item>
      </text:list>
      <text:p text:style-name="P2"><text:soft-page-break/></text:p>
      <text:p text:style-name="P9"><text:span text:style-name="T3">4. Da Vigência </text:span></text:p>
      <text:list xml:id="list2905459039" text:style-name="WWNum1">
        <text:list-item>
          <text:list>
            <text:list-item>
              <text:p text:style-name="P15"><text:span text:style-name="T2">O presente contrato é válido para a publicação desta edição da Revista </text:span><text:span text:style-name="T4">Interparadigmas </text:span><text:span text:style-name="T2">até que seja esgotada sua tiragem ou em caso da CESSIONÁRIA decidir pela reimpressão de maior número de exemplares desta mesma edição, fica valendo o presente documento de autorização deste Contrato de Cessão de Direitos Patrimoniais.</text:span></text:p>
            </text:list-item>
            <text:list-item>
              <text:p text:style-name="P15"><text:span text:style-name="T2">O presente contrato também inclui a divulgação desta edição da Revista </text:span><text:span text:style-name="T4">Interparadigmas</text:span><text:span text:style-name="T2"> de modo virtual, através do site www.interparadigmas.org.br ou quaisquer outros pela CESSIONÁRIA designados, independente do número de visitantes do site. </text:span></text:p>
            </text:list-item>
            <text:list-item>
              <text:p text:style-name="P15"><text:span text:style-name="T2">O presente contrato também inclui possível disponibilização da Revista </text:span><text:span text:style-name="T4">Interparadigmas</text:span><text:span text:style-name="T2"> em </text:span><text:span text:style-name="T4">e-book</text:span><text:span text:style-name="T2"> ou quaisquer mídias eletrônicas, a qualquer momento.</text:span></text:p>
            </text:list-item>
            <text:list-item>
              <text:p text:style-name="P15"><text:span text:style-name="T2">Considera-se esgotada a edição quando restarem em estoque número inferior a 10% (dez por cento) do total de exemplares desta edição, conforme dispõe o parágrafo segundo do artigo 63 da Lei 9.610/98. </text:span></text:p>
            </text:list-item>
          </text:list>
        </text:list-item>
      </text:list>
      <text:p text:style-name="P2"/>
      <text:p text:style-name="P9"><text:span text:style-name="T3">5. Do Foro</text:span></text:p>
      <text:p text:style-name="P16"><text:span text:style-name="T2">5.1 <text:tab/>As partes elegem o foro da cidade de Foz do Iguaçu, Paraná, para dirimirem quaisquer dúvidas provenientes da execução e cumprimento do presente contrato. </text:span></text:p>
      <text:p text:style-name="P6"><text:span text:style-name="T3"><text:tab/></text:span></text:p>
      <text:p text:style-name="P17"><text:span text:style-name="T2">E por estarem assim acordadas e contratadas, as partes firmam o presente instrumento em duas (02) vias de igual teor e forma, na presença das testemunhas abaixo.</text:span></text:p>
      <text:p text:style-name="P18"><text:span text:style-name="T2">Foz do Iguaçu, xxxx <text:s/>de xxxx de 201...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1"><text:span text:style-name="T2">__________________________________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"><text:span text:style-name="T2">FULANO DE TAL – CEDENTE</text:span></text:p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2">__________________________________</text:span></text:p>
          </table:table-cell>
          <table:table-cell table:style-name="Tabela2.A1" office:value-type="string">
            <text:p text:style-name="P7"><text:span text:style-name="T2">__________________________________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2">Alexandre Zaslavsky</text:span></text:p>
            <text:p text:style-name="P8"><text:span text:style-name="T2">Editor da Revista </text:span><text:span text:style-name="T4">Interparadigmas</text:span></text:p>
          </table:table-cell>
          <table:table-cell table:style-name="Tabela2.A1" office:value-type="string">
            <text:p text:style-name="P7"><text:span text:style-name="T2">Denise Paro</text:span></text:p>
            <text:p text:style-name="P7"><text:span text:style-name="T2">Editares</text:span></text:p>
          </table:table-cell>
        </table:table-row>
      </table:table>
      <text:p text:style-name="P6"><text:span text:style-name="T3"><text:tab/><text:tab/><text:tab/> <text:s text:c="5"/><text:tab/><text:tab/><text:tab/><text:tab/><text:tab/></text:span></text:p>
      <text:p text:style-name="P9"><text:span text:style-name="T3">Testemunhas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T2">Assinatura:________________________</text:span></text:p>
          </table:table-cell>
          <table:table-cell table:style-name="Tabela3.A1" office:value-type="string">
            <text:p text:style-name="P1"><text:span text:style-name="T2">Assinatura:________________________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2">Nome completo: ___________________</text:span></text:p>
            <text:p text:style-name="P1"><text:span text:style-name="T2">_________________________________</text:span></text:p>
            <text:p text:style-name="P1"><text:span text:style-name="T2">CPF: _____________________________</text:span></text:p>
          </table:table-cell>
          <table:table-cell table:style-name="Tabela3.A1" office:value-type="string">
            <text:p text:style-name="P1"><text:span text:style-name="T2">Nome completo: ___________________</text:span></text:p>
            <text:p text:style-name="P1"><text:span text:style-name="T2">_________________________________</text:span></text:p>
            <text:p text:style-name="P1"><text:span text:style-name="T2">CPF: _____________________________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ndara1" svg:font-family="Candar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style:letter-kerning="true" fo:background-color="#fffff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30m0$Build-2</meta:generator>
    <meta:document-statistic meta:table-count="3" meta:image-count="0" meta:object-count="0" meta:page-count="2" meta:paragraph-count="41" meta:word-count="637" meta:character-count="4567" meta:non-whitespace-character-count="3950"/>
  </office:meta>
</office:document-meta>
</file>